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f3bb" officeooo:paragraph-rsid="0016f3bb"/>
    </style:style>
    <style:style style:name="P2" style:family="paragraph" style:parent-style-name="Standard">
      <style:text-properties officeooo:paragraph-rsid="0016f3bb"/>
    </style:style>
    <style:style style:name="T1" style:family="text">
      <style:text-properties officeooo:rsid="0016f3bb"/>
    </style:style>
    <style:style style:name="T2" style:family="text">
      <style:text-properties fo:font-weight="bold" officeooo:rsid="0016f3b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stions de lecture : </text:p>
      <text:p text:style-name="P1"/>
      <text:p text:style-name="P1">1) Quel âge avait James quand il a perdu ses parents ?</text:p>
      <text:p text:style-name="P1">2) Où vivait-il à ce moment là ?</text:p>
      <text:p text:style-name="P2"><text:span text:style-name="T1">3) L’auteur écrit «  leurs ennuis ne durèrent que quelques secondes. Trente-cinq exactement. Tout juste un mauvais moment à passer. Alors que James , lui était bel et bien vivant, solitaire et sans défense dans un monde immense et hostile »</text:span></text:p>
      <text:p text:style-name="P2"/>
      <text:p text:style-name="P2"><text:span text:style-name="T1">Dans le groupe nominal, « </text:span><text:span text:style-name="T2">leurs</text:span><text:span text:style-name="T1"> ennuis » , peux-tu dire à quels personnages le déterminant « leurs » renvoie ? </text:span></text:p>
      <text:p text:style-name="P2">« <text:span text:style-name="T1">Un mauvais moment à passer » , de quoi parle le narrateur ? </text:span></text:p>
      <text:p text:style-name="P2"/>
      <text:p text:style-name="P1">4) Quels objets James a-t-il gardé de sa vie d’avant pour emporter dans son nouveau lieu de vie ?</text:p>
      <text:p text:style-name="P1">5) D’ailleurs où va-t-il désormais vivre ?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6T09:18:49.562000000</meta:creation-date>
    <dc:date>2021-04-06T09:27:26.983000000</dc:date>
    <meta:editing-duration>PT8M37S</meta:editing-duration>
    <meta:editing-cycles>1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8" meta:word-count="126" meta:character-count="661" meta:non-whitespace-character-count="539"/>
  </office:meta>
</office:document-meta>
</file>